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04cm" fo:margin-left="-0.499cm" table:align="left" style:writing-mode="lr-tb"/>
    </style:style>
    <style:style style:name="Таблица1.A" style:family="table-column">
      <style:table-column-properties style:column-width="1.799cm"/>
    </style:style>
    <style:style style:name="Таблица1.B" style:family="table-column">
      <style:table-column-properties style:column-width="5.699cm"/>
    </style:style>
    <style:style style:name="Таблица1.C" style:family="table-column">
      <style:table-column-properties style:column-width="2.699cm"/>
    </style:style>
    <style:style style:name="Таблица1.D" style:family="table-column">
      <style:table-column-properties style:column-width="2.101cm"/>
    </style:style>
    <style:style style:name="Таблица1.E" style:family="table-column">
      <style:table-column-properties style:column-width="2.397cm"/>
    </style:style>
    <style:style style:name="Таблица1.F" style:family="table-column">
      <style:table-column-properties style:column-width="3.30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.8" style:family="table-row">
      <style:table-row-properties style:min-row-height="1.182cm" style:keep-together="true" fo:keep-together="auto"/>
    </style:style>
    <style:style style:name="Таблица1.10" style:family="table-row">
      <style:table-row-properties style:min-row-height="0.64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text-properties style:font-name="Times New Roman" fo:font-size="12pt" fo:letter-spacing="-0.002cm" style:font-size-asian="12pt" style:font-name-complex="Times New Roman1" style:font-size-complex="12pt"/>
    </style:style>
    <style:style style:name="P15" style:family="paragraph" style:parent-style-name="Standard">
      <style:text-properties style:font-name="Times New Roman" fo:font-size="11pt" style:font-size-asian="11pt" style:font-name-complex="Times New Roman1" style:font-size-complex="11pt"/>
    </style:style>
    <style:style style:name="P16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orphans="2" fo:widows="2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margin-left="1.886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-0.6cm" fo:margin-right="0cm" fo:text-align="center" style:justify-single-word="false" fo:text-indent="1.19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25" style:family="paragraph" style:parent-style-name="Standard">
      <style:paragraph-properties fo:line-height="0.526cm" fo:background-color="#ffffff">
        <style:background-image/>
      </style:paragraph-properties>
    </style:style>
    <style:style style:name="P26" style:family="paragraph" style:parent-style-name="Standard">
      <style:paragraph-properties fo:line-height="0.526cm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0cm" fo:margin-right="0cm" fo:text-indent="1cm" style:auto-text-indent="false"/>
    </style:style>
    <style:style style:name="P3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Body_20_Text_20_Indent_20_2">
      <style:paragraph-properties fo:margin-left="0.499cm" fo:margin-right="0cm" fo:margin-top="0cm" fo:margin-bottom="0cm" fo:line-height="100%" fo:text-indent="1cm" style:auto-text-indent="false"/>
    </style:style>
    <style:style style:name="P32" style:family="paragraph" style:parent-style-name="Plain_20_Text">
      <style:paragraph-properties fo:margin-left="0cm" fo:margin-right="0cm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3" style:family="paragraph" style:parent-style-name="Plain_20_Text">
      <style:paragraph-properties fo:margin-left="0cm" fo:margin-right="0cm" fo:text-indent="1cm" style:auto-text-indent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Plain_20_Text"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6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fo:text-align="justify" style:justify-single-word="false" fo:orphans="2" fo:widows="2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6" style:family="paragraph" style:parent-style-name="Standard" style:list-style-name="L5">
      <style:paragraph-properties fo:text-align="justify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Standard" style:list-style-name="L6">
      <style:paragraph-properties fo:text-align="justify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Standard" style:list-style-name="L7">
      <style:paragraph-properties fo:text-align="justify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Standard" style:list-style-name="L8">
      <style:paragraph-properties fo:text-align="justify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Standard" style:list-style-name="L1">
      <style:paragraph-properties fo:orphans="2" fo:widows="2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Standard" style:list-style-name="L4">
      <style:paragraph-properties fo:orphans="2" fo:widows="2"/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53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5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size-asian="12pt" style:font-name-complex="Times New Roman1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58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Times New Roman" fo:font-size="12pt" style:font-size-asian="12pt" style:font-name-complex="Times New Roman1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60" style:family="paragraph" style:parent-style-name="Standard" style:list-style-name="L2">
      <style:paragraph-properties fo:margin-left="1.259cm" fo:margin-right="0cm" fo:text-align="justify" style:justify-single-word="false" fo:text-indent="-0.63cm" style:auto-text-indent="false"/>
      <style:text-properties style:font-name="Times New Roman" fo:font-size="12pt" style:font-size-asian="12pt" style:font-name-complex="Times New Roman1" style:font-size-complex="12pt"/>
    </style:style>
    <style:style style:name="P61" style:family="paragraph" style:parent-style-name="Standard" style:list-style-name="L2">
      <style:paragraph-properties fo:margin-left="1.259cm" fo:margin-right="0cm" fo:text-align="justify" style:justify-single-word="false" fo:orphans="2" fo:widows="2" fo:text-indent="-0.63cm" style:auto-text-indent="false"/>
      <style:text-properties style:font-name="Times New Roman" fo:font-size="12pt" style:font-size-asian="12pt" style:font-name-complex="Times New Roman1" style:font-size-complex="12pt"/>
    </style:style>
    <style:style style:name="P62" style:family="paragraph" style:parent-style-name="Standard">
      <style:paragraph-properties fo:line-height="0.526cm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3" style:family="paragraph" style:parent-style-name="Standard">
      <style:paragraph-properties fo:margin-top="0.423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4" style:family="paragraph" style:parent-style-name="Standard">
      <style:paragraph-properties fo:margin-left="1.886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5" style:family="paragraph" style:parent-style-name="Standard">
      <style:paragraph-properties fo:margin-left="-1cm" fo:margin-right="0cm" fo:text-indent="1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6" style:family="paragraph" style:parent-style-name="Standard" style:list-style-name="L9">
      <style:paragraph-properties fo:margin-left="0.953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67" style:family="paragraph" style:parent-style-name="Standard">
      <style:paragraph-properties fo:margin-left="1.27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9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71" style:family="paragraph" style:parent-style-name="Body_20_Text_20_2">
      <style:paragraph-properties fo:margin-left="0cm" fo:margin-right="0cm" fo:margin-top="0cm" fo:margin-bottom="0cm" fo:line-height="100%" fo:text-indent="1cm" style:auto-text-indent="false"/>
      <style:text-properties fo:text-transform="uppercase"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9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4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5" style:family="text">
      <style:text-properties fo:font-style="italic" style:font-style-asian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." text:bullet-char="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style:num-suffix=".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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style:num-suffix="." text:bullet-char="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style:num-suffix="." text:bullet-char="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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style:num-suffix="." text:bullet-char="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style:num-suffix="." text:bullet-char="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"/>
      <text:p text:style-name="P4">Муниципальное общеобразовательное бюджетное учреждение</text:p>
      <text:p text:style-name="P4">«Старотёпловская основная общеобразовательная школа»</text:p>
      <text:p text:style-name="P8"/>
      <text:p text:style-name="P8"/>
      <text:p text:style-name="P8"/>
      <text:p text:style-name="P8"/>
      <text:p text:style-name="P10"/>
      <text:p text:style-name="P10"><text:s text:c="9"/>РАССМОТРЕНО <text:s text:c="30"/>СОГЛАСОВАНО <text:s text:c="27"/>УТВЕРЖДАЮ <text:s text:c="5"/></text:p>
      <text:p text:style-name="P10">на заседании педагогического <text:s text:c="13"/>зам. директора по УВР <text:s text:c="22"/>директор МОБУ</text:p>
      <text:p text:style-name="P10">Совета <text:s text:c="7"/>Протокол № __ <text:s text:c="16"/>________ ОВ Кузнецова <text:s text:c="14"/>«Старотёпловская ООШ»</text:p>
      <text:p text:style-name="P10">«___» ___________ 20 ___ г. <text:s text:c="6"/>«__» ___________20__ г. <text:s text:c="38"/>ВВ Шмаранов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РАБОЧАЯ ПРОГРАММА</text:p>
      <text:p text:style-name="P4"/>
      <text:p text:style-name="P4">«ОБЩЕСТВОЗНАНИЕ»</text:p>
      <text:p text:style-name="P4"/>
      <text:p text:style-name="P4">8 класс</text:p>
      <text:p text:style-name="P4"/>
      <text:p text:style-name="P4"/>
      <text:p text:style-name="P4"/>
      <text:p text:style-name="P9"/>
      <text:p text:style-name="P9"/>
      <text:p text:style-name="P9"/>
      <text:p text:style-name="P5">Составитель: учитель <text:s/></text:p>
      <text:p text:style-name="P5">обществознания</text:p>
      <text:p text:style-name="P5">Шмаранов Владислав <text:s/>Владимирович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с. Старая тёпловка, 2013 г.</text:p>
      <text:p text:style-name="P4"/>
      <text:p text:style-name="P4"/>
      <text:p text:style-name="P4"/>
      <text:p text:style-name="P1"/>
      <text:p text:style-name="P1"/>
      <text:p text:style-name="P1"><text:soft-page-break/></text:p>
      <text:p text:style-name="P3"/>
      <text:p text:style-name="P3">СОДЕРЖАНИЕ</text:p>
      <text:p text:style-name="P12"/>
      <text:list xml:id="list36405684" text:style-name="L1">
        <text:list-item>
          <text:p text:style-name="P50">Пояснительная записка…………………………………………….3</text:p>
        </text:list-item>
      </text:list>
      <text:p text:style-name="P20"/>
      <text:list xml:id="list36422944" text:continue-numbering="true" text:style-name="L1">
        <text:list-item>
          <text:p text:style-name="P50">Учебно-тематический план ……………………………………….6</text:p>
        </text:list-item>
      </text:list>
      <text:p text:style-name="P7"/>
      <text:list xml:id="list36407004" text:continue-numbering="true" text:style-name="L1">
        <text:list-item>
          <text:p text:style-name="P50">Содержание учебного предмета .....................................................</text:p>
        </text:list-item>
      </text:list>
      <text:p text:style-name="P7"/>
      <text:list xml:id="list36412393" text:continue-numbering="true" text:style-name="L1">
        <text:list-item>
          <text:p text:style-name="P50">Рекомендации по оснащению учебного процесса ………………</text:p>
        </text:list-item>
      </text:list>
      <text:p text:style-name="P7"/>
      <text:list xml:id="list36415860" text:continue-numbering="true" text:style-name="L1">
        <text:list-item>
          <text:p text:style-name="P50">Список литературы ……………………………………………….</text:p>
        </text:list-item>
      </text:list>
      <text:p text:style-name="P2"/>
      <text:p text:style-name="P3"/>
      <text:p text:style-name="P21"/>
      <text:p text:style-name="P3">Пояснительная записка.</text:p>
      <text:p text:style-name="P22"/>
      <text:p text:style-name="P56">Данная рабочая программа написана на основе федерального компонента государственного стандарта (основного) общего образования 2004 года по предмету «Обществознание», а также <text:s/>программы курса «Обществознание» Кравченко А.И. для 6 класса основной школы. </text:p>
      <text:p text:style-name="P23"><text:span text:style-name="T7">Рабочая программа конкретизирует содержание предметных тем Государственного образовательного стандарта, дает распределение учебных часов по разделам и темам курса. Она рассчитана на 35 учебных часов.</text:span><text:span text:style-name="T1"> </text:span><text:span text:style-name="T7">Рабочая программа содержит 27 тем. Остающиеся 8 учебных часов отводятся на повторение пройденного и контроль знаний учащихся.</text:span></text:p>
      <text:p text:style-name="P56">Курс обществознания в 6 классе очень важен для становления гибкости подростка, члена общества юного гражданина. Данный курс является первым этапом в изучении обществознания.</text:p>
      <text:p text:style-name="P24"><text:span text:style-name="T7">Данная рабочая </text:span><text:span text:style-name="T3">Изучение курса Обществознание в 6 классе </text:span><text:span text:style-name="T7">носит преимущественно пропедевтический характер, связанный с проблемами социализации младших подростков.</text:span></text:p>
      <text:p text:style-name="P58">Рабочая программа предполагает изучение целого ряда теоретических положений на пропедевтическом уровне, без введения строгих научных формулировок. При этом значительное внимание уделяете практикоориентированному подходу. <text:s/></text:p>
      <text:p text:style-name="P56"><text:s/>При составлении рабочей программы темы, обозначенные в программе С.И. Козленко и И.В. Козленко были скорректированы. Причина адаптации программы - содержание учебников по обществознанию для учащихся 6 классов, а также коррективы с учетом <text:s/>компетентностного подхода.</text:p>
      <text:p text:style-name="P57">Программа рассчитана на детей со средней мотивацией и успеваемостью. Предполагается дифференцированное обучение на всех этапах курса. В частности для детей со слабой успеваемостью предполагается работа по обучению пересказа параграфа, усвоению элементарных исторических терминов и понятий. Для детей с повышенной мотивацией предполагается дополнительные задания в рабочих тетрадях, работа с дополнительной литературой.</text:p>
      <text:p text:style-name="P59">В соответствии с указанными особенностями были поставлены следующие цели изучения истории в 6 классе:</text:p>
      <text:p text:style-name="P2">Цели курса:</text:p>
      <text:list xml:id="list36401021" text:style-name="L2">
        <text:list-item>
          <text:p text:style-name="P60">сформировать первоначальные представления о сферах общества: экономической, политической, социальной, духовной;</text:p>
        </text:list-item>
        <text:list-item>
          <text:p text:style-name="P61">формировать учебно-исследовательские умения учащихся при изучении нового материала</text:p>
        </text:list-item>
        <text:list-item>
          <text:p text:style-name="P61">формировать умение аргументировано высказывать свою точку зрения, вести диалог, общаться со сверстниками</text:p>
        </text:list-item>
        <text:list-item>
          <text:p text:style-name="P61">формировать гражданский патриотизм.</text:p>
        </text:list-item>
      </text:list>
      <text:p text:style-name="P56">Достижение поставленных целей происходит через реализацию следующих задач:</text:p>
      <text:p text:style-name="P17"><text:span text:style-name="T7">Основными</text:span><text:span text:style-name="T3"> задачами </text:span><text:span text:style-name="T7">курса являются:</text:span></text:p>
      <text:list xml:id="list36405823" text:style-name="L3">
        <text:list-item>
          <text:p text:style-name="P44"><text:soft-page-break/>познакомить учащихся с понятием «общество», «природа», «коллектив», «личность»;</text:p>
        </text:list-item>
        <text:list-item>
          <text:p text:style-name="P44">почувствовать себя частью общества и его будущим;</text:p>
        </text:list-item>
        <text:list-item>
          <text:p text:style-name="P44">научить выявлять отличительные черты характера;</text:p>
        </text:list-item>
        <text:list-item>
          <text:p text:style-name="P44">использовать сильные стороны своего характера в своей деятельности;</text:p>
        </text:list-item>
        <text:list-item>
          <text:p text:style-name="P44">прививать любовь к <text:s/>Родине;</text:p>
        </text:list-item>
        <text:list-item>
          <text:p text:style-name="P44">дать знания о здоровых взаимоотношениях между людьми.</text:p>
        </text:list-item>
      </text:list>
      <text:p text:style-name="P59">Основной принцип отбора материала актуальность и научность изучаемого материала.</text:p>
      <text:p text:style-name="P59">Предмет обществознание тесно связан с историей, географией, экологией, правом.</text:p>
      <text:p text:style-name="P11">В рабочей программе в соответствии с требованиями запланированы следующие виды контроля: тесты, контрольные и самостоятельные работы. </text:p>
      <text:p text:style-name="P11"/>
      <text:p text:style-name="P2"/>
      <text:p text:style-name="P62">Критерии оценивания:</text:p>
      <text:p text:style-name="P25"><text:span text:style-name="T10">«Пять»</text:span><text:span text:style-name="T6"> - материал усвоен в полном объёме, изложен логично, без существенных ошибок, не требуется дополнительных вопросов, выводы опираются на теоретические знания, доказательны; применяются умения, необходимые для ответа; речь хорошая. Такая же оценка ставится за краткий точный ответ на особенно сложные вопросы или за подробное исправление и дополнение другого ученика;</text:span></text:p>
      <text:p text:style-name="P25"><text:span text:style-name="T10"><text:s/>«Четыре»</text:span><text:span text:style-name="T6"> - в усвоении материала допущены незначительные пробелы и ошибки, изложение, недостаточно систематизированное и последовательное, выводы доказательны, но содержат отдельные неточности, применяются не все требуемые теоретические знания и умения; </text:span></text:p>
      <text:p text:style-name="P25"><text:span text:style-name="T10">«Три»</text:span><text:span text:style-name="T6"> - в усвоении материала имеются существенные пробелы, изложение недостаточно самостоятельное, не систематизированное, содержит существенные ошибки; в том числе в выводах, аргументация слабая, умения не проявлены, речь бедная;</text:span></text:p>
      <text:p text:style-name="P25"><text:span text:style-name="T10"><text:s/>«Два»</text:span><text:span text:style-name="T6"> - главное содержание не раскрыто.</text:span></text:p>
      <text:p text:style-name="P7">Уроки проводятся с применением на этапе внедрения групповых и игровых технологий. Цели технологий: заложить в ребенке механизмы самореализации, саморазвития, адаптации, саморегуляции, самозащиты, самовоспитания, необходимые для становления самобытного личностного <text:s/>образа <text:s/>и диалогического воздействия с людьми, природой, культурой, цивилизацией. </text:p>
      <text:p text:style-name="P7"/>
      <text:p text:style-name="Standard"><text:span text:style-name="T7"><text:s/></text:span><text:span text:style-name="T3">Ожидаемые результаты:</text:span></text:p>
      <text:list xml:id="list36402138" text:style-name="L4">
        <text:list-item>
          <text:p text:style-name="P51">Создание условий для проявления и развития индивидуальности, самобытности и уникальности учащихся.</text:p>
        </text:list-item>
        <text:list-item>
          <text:p text:style-name="P51"><text:s/>Ориентация на формирование учебной деятельности школьников, а <text:s/>не передачу учебной информации.</text:p>
        </text:list-item>
        <text:list-item>
          <text:p text:style-name="P51"><text:s/>Ориентация на развитие внутренних мотивов учения, стимулирование и становление собственного (личностного) смысла учения.</text:p>
        </text:list-item>
        <text:list-item>
          <text:p text:style-name="P51">Организация развивающего пространства, ориентация на развитие познавательных (интеллектуальных) способностей.</text:p>
        </text:list-item>
        <text:list-item>
          <text:p text:style-name="P51">Формирование эмоционально – ценностного отношения к миру, познанию, окружающим, себе.</text:p>
        </text:list-item>
      </text:list>
      <text:p text:style-name="P14"/>
      <text:p text:style-name="P39"><text:s text:c="6"/>Прогнозируемые результаты: </text:p>
      <text:p text:style-name="P7">Образовательный стандарт и примерная программа предусматривают формирование у учащихся общеучебных умений и навыков, универсальных способов деятельности.</text:p>
      <text:p text:style-name="P6">Универсальные учебные действия:</text:p>
      <text:p text:style-name="P6">ЛИЧНОСТНЫЕ:</text:p>
      <text:list xml:id="list36415187" text:style-name="L5">
        <text:list-item>
          <text:p text:style-name="P46">формирование основ гражданской идентичности личности;</text:p>
        </text:list-item>
        <text:list-item>
          <text:p text:style-name="P46">формирование картины мира культуры как порождение трудовой предметно-образующей деятельности человека;</text:p>
        </text:list-item>
        <text:list-item>
          <text:p text:style-name="P46">развитие «Я-концепции» и самооценки личности;</text:p>
        </text:list-item>
        <text:list-item>
          <text:p text:style-name="P46"><text:soft-page-break/>развитие познавательных интересов, учебных мотивов;</text:p>
        </text:list-item>
        <text:list-item>
          <text:p text:style-name="P46">формирование мотивов достижения и социального признания;</text:p>
        </text:list-item>
        <text:list-item>
          <text:p text:style-name="P46">формирование границ собственного знания и «незнания»;</text:p>
        </text:list-item>
        <text:list-item>
          <text:p text:style-name="P46">знание основных моральных норм;</text:p>
        </text:list-item>
        <text:list-item>
          <text:p text:style-name="P46">ориентация на выполнение моральных норм;</text:p>
        </text:list-item>
        <text:list-item>
          <text:p text:style-name="P46">способность к решению моральных проблем на основе децентрации;</text:p>
        </text:list-item>
        <text:list-item>
          <text:p text:style-name="P46">оценка своих поступков.</text:p>
        </text:list-item>
      </text:list>
      <text:p text:style-name="P63">ПОЗНАВАТЕЛЬНЫЕ:</text:p>
      <text:list xml:id="list36415046" text:style-name="L6">
        <text:list-item>
          <text:p text:style-name="P47">осуществление поиска необходимой информации для выполнения учебных заданий с использованием учебной литературы;</text:p>
        </text:list-item>
        <text:list-item>
          <text:p text:style-name="P47">использование знаково-символических средств, в том числе моделей и схем для решения задач;</text:p>
        </text:list-item>
        <text:list-item>
          <text:p text:style-name="P47">осознанное и произвольное построение речевого высказывания в устной и письменной форме;</text:p>
        </text:list-item>
        <text:list-item>
          <text:p text:style-name="P47">ориентировка на разнообразие способов решения задач;</text:p>
        </text:list-item>
        <text:list-item>
          <text:p text:style-name="P47">структурирование знаний;</text:p>
        </text:list-item>
        <text:list-item>
          <text:p text:style-name="P47">основы смыслового чтения художественных и познавательных текстов;</text:p>
        </text:list-item>
        <text:list-item>
          <text:p text:style-name="P47">уметь выделять существенную информация из текстов разных видов;</text:p>
        </text:list-item>
        <text:list-item>
          <text:p text:style-name="P47">умение осуществлять анализ объектов с выделением существенных и несущественных признаков;</text:p>
        </text:list-item>
        <text:list-item>
          <text:p text:style-name="P47">умение осуществлять синтез как составление целого из частей;</text:p>
        </text:list-item>
        <text:list-item>
          <text:p text:style-name="P47">умение осуществлять сравнение, сериацию и классификацию по заданным критериям;</text:p>
        </text:list-item>
        <text:list-item>
          <text:p text:style-name="P47">умение устанавливать причинно-следственные связи;</text:p>
        </text:list-item>
        <text:list-item>
          <text:p text:style-name="P47">умение строить рассуждения в форме связи простых суждений об объекте, его строении, свойствах и связях;</text:p>
        </text:list-item>
        <text:list-item>
          <text:p text:style-name="P47">доказательство;</text:p>
        </text:list-item>
        <text:list-item>
          <text:p text:style-name="P47">выдвижение гипотез и их обоснование;</text:p>
        </text:list-item>
        <text:list-item>
          <text:p text:style-name="P47">формулирование проблемы;</text:p>
        </text:list-item>
        <text:list-item>
          <text:p text:style-name="P47">самостоятельное создание способов решения.</text:p>
        </text:list-item>
      </text:list>
      <text:p text:style-name="P63">РЕГУЛЯТИВНЫЕ:</text:p>
      <text:list xml:id="list36409303" text:style-name="L7">
        <text:list-item>
          <text:p text:style-name="P48">принимать и сохранять учебную задачу;</text:p>
        </text:list-item>
        <text:list-item>
          <text:p text:style-name="P48">планировать свое действие в соответствии с поставленной задачей и условиями ее реализации, в том числе во внутреннем плане;</text:p>
        </text:list-item>
        <text:list-item>
          <text:p text:style-name="P48">учитывать правило в планировании и контроле способа решения;</text:p>
        </text:list-item>
        <text:list-item>
          <text:p text:style-name="P48">осуществлять итоговый пошаговый контроль по результату;</text:p>
        </text:list-item>
        <text:list-item>
          <text:p text:style-name="P48">адекватно воспринимать оценку учителя;</text:p>
        </text:list-item>
        <text:list-item>
          <text:p text:style-name="P48">различать способ и результат действия;</text:p>
        </text:list-item>
        <text:list-item>
          <text:p text:style-name="P48">уметь оценивать правильность выполнения действий на уровне адекватной ретроспективной оценки;</text:p>
        </text:list-item>
        <text:list-item>
          <text:p text:style-name="P48">вносить необходимые коррективы в действие после его завершения на основе его оценки и учета характера сделанных ошибок;</text:p>
        </text:list-item>
        <text:list-item>
          <text:p text:style-name="P48">выполнять учебные действия в материализованной, громкоречевой и умственной форме.</text:p>
        </text:list-item>
      </text:list>
      <text:p text:style-name="P63">КОММУНИКАТИВНЫЕ:</text:p>
      <text:list xml:id="list36391065" text:style-name="L8">
        <text:list-item>
          <text:p text:style-name="P49">понимать возможность различных позиций других людей, отличных от собственной, и ориентироваться на позицию партнера в общении и взаимодействии;</text:p>
        </text:list-item>
        <text:list-item>
          <text:p text:style-name="P49">учитывать разные мнения и стремиться к координации различных позиций в сотрудничестве;</text:p>
        </text:list-item>
        <text:list-item>
          <text:p text:style-name="P49">уметь формулировать собственное мнение и позицию;</text:p>
        </text:list-item>
        <text:list-item>
          <text:p text:style-name="P49">уметь договариваться и приходить к общему решению в совместной деятельности, в том числе в ситуации столкновения интересов;</text:p>
        </text:list-item>
        <text:list-item>
          <text:p text:style-name="P49"><text:soft-page-break/>уметь в коммуникации строить понятные для партнера высказывания, учитывающие, что он знает и видит, а что нет;</text:p>
        </text:list-item>
        <text:list-item>
          <text:p text:style-name="P49">уметь задавать вопросы;</text:p>
        </text:list-item>
        <text:list-item>
          <text:p text:style-name="P49">уметь контролировать действия партнера;</text:p>
        </text:list-item>
        <text:list-item>
          <text:p text:style-name="P49">уметь использовать речь для регуляции своего действия;</text:p>
        </text:list-item>
        <text:list-item>
          <text:p text:style-name="P49">адекватно использовать речевые средства для решения различных коммуникативных задач;</text:p>
        </text:list-item>
        <text:list-item>
          <text:p text:style-name="P49">строить монологическое высказывание, владеть диалогической формой речи.</text:p>
        </text:list-item>
      </text:list>
      <text:p text:style-name="P14"/>
      <text:p text:style-name="P3">Требования к уровню подготовки учащихся в 6 классе</text:p>
      <text:p text:style-name="P27"/>
      <text:p text:style-name="P28"><text:span text:style-name="T7">В результате изучения курса обществознания учащиеся должны </text:span><text:span text:style-name="T3">знать:</text:span></text:p>
      <text:p text:style-name="P31">·  социальные свойства человека, его взаимодействие с другими людьми;</text:p>
      <text:p text:style-name="P31">·  сущность общества как формы совместной  деятельности людей; </text:p>
      <text:p text:style-name="P31">·  характерные черты и признаки основных сфер жизни общества;</text:p>
      <text:p text:style-name="P31">·  содержание и значение социальных норм, регулирующих общественные отношения.<text:span text:style-name="T2"> </text:span></text:p>
      <text:p text:style-name="P32">Уметь</text:p>
      <text:p text:style-name="P29"><text:span text:style-name="T7">·  </text:span><text:span text:style-name="T12">описывать</text:span><text:span text:style-name="T7"> основные социальные объекты,  выделяя их существенные признаки;  человека как социально-деятельное существо; основные социальные роли;</text:span></text:p>
      <text:p text:style-name="P29"><text:span text:style-name="T7">·  </text:span><text:span text:style-name="T12">сравнивать</text:span><text:span text:style-name="T7"> социальные объекты, суждения об обществе и человеке, выявлять  их общие черты и различия; </text:span></text:p>
      <text:p text:style-name="P29"><text:span text:style-name="T7">·  </text:span><text:span text:style-name="T12">объяснять</text:span><text:span text:style-name="T14">   </text:span><text:span text:style-name="T7">взаимосвязи изученных социальных объектов (включая</text:span><text:span text:style-name="T14"> в</text:span><text:span text:style-name="T7">заимодействия человека и общества, общества и природы, сфер общественной жизни);</text:span></text:p>
      <text:p text:style-name="P29"><text:span text:style-name="T7">·  </text:span><text:span text:style-name="T12">приводить примеры</text:span><text:span text:style-name="T7">  социальных объектов определенного типа, социальных отношений;  ситуаций, регулируемых различными видами социальных норм;    деятельности людей в различных сферах;</text:span></text:p>
      <text:p text:style-name="P29"><text:span text:style-name="T7">·  </text:span><text:span text:style-name="T12">оценивать</text:span><text:span text:style-name="T7"> поведение людей с точки зрения социальных норм, экономической рациональности;</text:span></text:p>
      <text:p text:style-name="P29"><text:span text:style-name="T7">·  </text:span><text:span text:style-name="T4"> </text:span><text:span text:style-name="T12">решать</text:span><text:span text:style-name="T14">  </text:span><text:span text:style-name="T7">  познавательные и практические задачи в рамках изученного материала,</text:span><text:span text:style-name="T4"> </text:span><text:span text:style-name="T7">отражающие типичные ситуации в различных сферах деятельности человека</text:span></text:p>
      <text:p text:style-name="P29"><text:span text:style-name="T7">·  </text:span><text:span text:style-name="T12">осуществлять</text:span><text:span text:style-name="T7"> </text:span><text:span text:style-name="T12">поиск</text:span><text:span text:style-name="T7"> социальной информации по заданной теме из различных ее носителей (материалы СМИ, учебный текст и другие адаптированные источники); различать в социальной информации факты и мнения;</text:span></text:p>
      <text:p text:style-name="P29"><text:span text:style-name="T7">·  </text:span><text:span text:style-name="T12">самостоятельно составлять</text:span><text:span text:style-name="T7"> простейшие виды правовых документов (записки, заявления, справки и т.п.).</text:span></text:p>
      <text:p text:style-name="P32">             </text:p>
      <text:p text:style-name="P32">Использовать приобретенные знания и умения  в практической деятельности и повседневной жизни для:</text:p>
      <text:p text:style-name="P33">·              полноценного выполнения типичных для подростка социальных ролей; </text:p>
      <text:p text:style-name="P33">·              общей ориентации в актуальных общественных событиях и процессах;</text:p>
      <text:p text:style-name="P33">·              нравственной и правовой оценки конкретных поступков людей;</text:p>
      <text:p text:style-name="P33">·              реализации и защиты прав человека и гражданина, осознанного выполнения гражданских обязанностей</text:p>
      <text:p text:style-name="P33">·              первичного анализа и использования социальной  информации;</text:p>
      <text:p text:style-name="P33">·              сознательного неприятия антиобщественного поведения.</text:p>
      <text:p text:style-name="P71"><text:soft-page-break/> </text:p>
      <text:p text:style-name="P7"/>
      <text:p text:style-name="P18"><text:span text:style-name="T4">Описание основных методов и технологий, способов и форм работы </text:span><text:span text:style-name="T7">с учащимися.</text:span></text:p>
      <text:p text:style-name="P24"><text:span text:style-name="T7">Познавательные и практические задания предполагают <text:s/>использование </text:span><text:span text:style-name="T13">компьютерных технологий</text:span><text:span text:style-name="T7"> для обработки, передачи информации, презентации результатов познавательной и практической деятельности.</text:span></text:p>
      <text:p text:style-name="Standard"><text:span text:style-name="T7"><text:s text:c="3"/>Для достижения поставленных целей в рабочей программе предусмотрено использование элементов различных педагогических технологий: личностно-ориентированной, информационно-коммуникативных, коллективных способов обучения, технологии развития критического мышления через чтение и письмо (РКМЧП). </text:span><text:span text:style-name="T11">Основные методы <text:s/>работы на уроке: объяснительно – иллюстративный, репродуктивный, частично-поисковый. Формы организации деятельности учащихся: индивидуальная работа, групповая, фронтальная.</text:span></text:p>
      <text:p text:style-name="P2"/>
      <text:p text:style-name="P2"/>
      <text:p text:style-name="P64">УЧЕБНО-ТЕМАТИЧЕСКИЙ ПЛАН</text:p>
      <text:p text:style-name="P52"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13">№ п\п</text:p>
          </table:table-cell>
          <table:table-cell table:style-name="Таблица1.A1" table:number-rows-spanned="2" office:value-type="string">
            <text:p text:style-name="P54">Наименование разделов</text:p>
          </table:table-cell>
          <table:table-cell table:style-name="Таблица1.A1" table:number-rows-spanned="2" office:value-type="string">
            <text:p text:style-name="P54">Всего часов</text:p>
          </table:table-cell>
          <table:table-cell table:style-name="Таблица1.A1" table:number-columns-spanned="2" office:value-type="string">
            <text:p text:style-name="P54">Форма организации учебных занятий </text:p>
          </table:table-cell>
          <table:covered-table-cell/>
          <table:table-cell table:style-name="Таблица1.A1" table:number-rows-spanned="2" office:value-type="string">
            <text:p text:style-name="P54">Вид контроля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54">теория</text:p>
          </table:table-cell>
          <table:table-cell table:style-name="Таблица1.A1" office:value-type="string">
            <text:p text:style-name="P54">практика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3">1.</text:p>
          </table:table-cell>
          <table:table-cell table:style-name="Таблица1.A1" office:value-type="string">
            <text:p text:style-name="P7">Общество и человек</text:p>
          </table:table-cell>
          <table:table-cell table:style-name="Таблица1.A1" office:value-type="string">
            <text:p text:style-name="P54">7</text:p>
          </table:table-cell>
          <table:table-cell table:style-name="Таблица1.A1" office:value-type="string">
            <text:p text:style-name="P54">6</text:p>
          </table:table-cell>
          <table:table-cell table:style-name="Таблица1.A1" office:value-type="string">
            <text:p text:style-name="P54">1</text:p>
          </table:table-cell>
          <table:table-cell table:style-name="Таблица1.A1" office:value-type="string">
            <text:p text:style-name="P54">Проверочная <text:s/>работа</text:p>
          </table:table-cell>
        </table:table-row>
        <table:table-row table:style-name="Таблица1.1">
          <table:table-cell table:style-name="Таблица1.A1" office:value-type="string">
            <text:p text:style-name="P13">2.</text:p>
          </table:table-cell>
          <table:table-cell table:style-name="Таблица1.A1" office:value-type="string">
            <text:p text:style-name="P7">Экономическая сфера общества</text:p>
          </table:table-cell>
          <table:table-cell table:style-name="Таблица1.A1" office:value-type="string">
            <text:p text:style-name="P54">7</text:p>
          </table:table-cell>
          <table:table-cell table:style-name="Таблица1.A1" office:value-type="string">
            <text:p text:style-name="P54">6</text:p>
          </table:table-cell>
          <table:table-cell table:style-name="Таблица1.A1" office:value-type="string">
            <text:p text:style-name="P54">1</text:p>
          </table:table-cell>
          <table:table-cell table:style-name="Таблица1.A1" office:value-type="string">
            <text:p text:style-name="P54">Проверочная работа</text:p>
          </table:table-cell>
        </table:table-row>
        <table:table-row table:style-name="Таблица1.1">
          <table:table-cell table:style-name="Таблица1.A1" office:value-type="string">
            <text:p text:style-name="P13">3.</text:p>
          </table:table-cell>
          <table:table-cell table:style-name="Таблица1.A1" office:value-type="string">
            <text:p text:style-name="P7">Социальная сфера общества</text:p>
          </table:table-cell>
          <table:table-cell table:style-name="Таблица1.A1" office:value-type="string">
            <text:p text:style-name="P54">4</text:p>
          </table:table-cell>
          <table:table-cell table:style-name="Таблица1.A1" office:value-type="string">
            <text:p text:style-name="P54">3</text:p>
          </table:table-cell>
          <table:table-cell table:style-name="Таблица1.A1" office:value-type="string">
            <text:p text:style-name="P54">1</text:p>
          </table:table-cell>
          <table:table-cell table:style-name="Таблица1.A1" office:value-type="string">
            <text:p text:style-name="P54">Тест</text:p>
          </table:table-cell>
        </table:table-row>
        <table:table-row table:style-name="Таблица1.1">
          <table:table-cell table:style-name="Таблица1.A1" office:value-type="string">
            <text:p text:style-name="P13">4.</text:p>
          </table:table-cell>
          <table:table-cell table:style-name="Таблица1.A1" office:value-type="string">
            <text:p text:style-name="P7">Политика и право</text:p>
          </table:table-cell>
          <table:table-cell table:style-name="Таблица1.A1" office:value-type="string">
            <text:p text:style-name="P54">6</text:p>
          </table:table-cell>
          <table:table-cell table:style-name="Таблица1.A1" office:value-type="string">
            <text:p text:style-name="P54">5</text:p>
          </table:table-cell>
          <table:table-cell table:style-name="Таблица1.A1" office:value-type="string">
            <text:p text:style-name="P54">1</text:p>
          </table:table-cell>
          <table:table-cell table:style-name="Таблица1.A1" office:value-type="string">
            <text:p text:style-name="P54">Проверочная <text:s/>работа</text:p>
          </table:table-cell>
        </table:table-row>
        <table:table-row table:style-name="Таблица1.1">
          <table:table-cell table:style-name="Таблица1.A1" office:value-type="string">
            <text:p text:style-name="P13">5.</text:p>
          </table:table-cell>
          <table:table-cell table:style-name="Таблица1.A1" office:value-type="string">
            <text:p text:style-name="P7">Духовная сфера общества</text:p>
          </table:table-cell>
          <table:table-cell table:style-name="Таблица1.A1" office:value-type="string">
            <text:p text:style-name="P54">4</text:p>
          </table:table-cell>
          <table:table-cell table:style-name="Таблица1.A1" office:value-type="string">
            <text:p text:style-name="P54">3</text:p>
          </table:table-cell>
          <table:table-cell table:style-name="Таблица1.A1" office:value-type="string">
            <text:p text:style-name="P54">1</text:p>
          </table:table-cell>
          <table:table-cell table:style-name="Таблица1.A1" office:value-type="string">
            <text:p text:style-name="P54">Тест</text:p>
          </table:table-cell>
        </table:table-row>
        <table:table-row table:style-name="Таблица1.8">
          <table:table-cell table:style-name="Таблица1.A1" office:value-type="string">
            <text:p text:style-name="P13">6.</text:p>
          </table:table-cell>
          <table:table-cell table:style-name="Таблица1.A1" office:value-type="string">
            <text:p text:style-name="P34">Ребенок в обществе</text:p>
          </table:table-cell>
          <table:table-cell table:style-name="Таблица1.A1" office:value-type="string">
            <text:p text:style-name="P54">5</text:p>
          </table:table-cell>
          <table:table-cell table:style-name="Таблица1.A1" office:value-type="string">
            <text:p text:style-name="P54">4</text:p>
          </table:table-cell>
          <table:table-cell table:style-name="Таблица1.A1" office:value-type="string">
            <text:p text:style-name="P54">1</text:p>
          </table:table-cell>
          <table:table-cell table:style-name="Таблица1.A1" office:value-type="string">
            <text:p text:style-name="P54">Проверочная работа</text:p>
          </table:table-cell>
        </table:table-row>
        <table:table-row table:style-name="Таблица1.1">
          <table:table-cell table:style-name="Таблица1.A1" office:value-type="string">
            <text:p text:style-name="P13">7.</text:p>
          </table:table-cell>
          <table:table-cell table:style-name="Таблица1.A1" office:value-type="string">
            <text:p text:style-name="P7">Итоговое повторение</text:p>
          </table:table-cell>
          <table:table-cell table:style-name="Таблица1.A1" office:value-type="string">
            <text:p text:style-name="P54">2</text:p>
          </table:table-cell>
          <table:table-cell table:style-name="Таблица1.A1" office:value-type="string">
            <text:p text:style-name="P54">1</text:p>
          </table:table-cell>
          <table:table-cell table:style-name="Таблица1.A1" office:value-type="string">
            <text:p text:style-name="P54">1</text:p>
          </table:table-cell>
          <table:table-cell table:style-name="Таблица1.A1" office:value-type="string">
            <text:p text:style-name="P54">Тест </text:p>
          </table:table-cell>
        </table:table-row>
        <table:table-row table:style-name="Таблица1.10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34">Итого </text:p>
          </table:table-cell>
          <table:table-cell table:style-name="Таблица1.A1" office:value-type="string">
            <text:p text:style-name="P13">35</text:p>
          </table:table-cell>
          <table:table-cell table:style-name="Таблица1.A1" office:value-type="string">
            <text:p text:style-name="P13">28</text:p>
          </table:table-cell>
          <table:table-cell table:style-name="Таблица1.A1" office:value-type="string">
            <text:p text:style-name="P13">7</text:p>
          </table:table-cell>
          <table:table-cell table:style-name="Таблица1.A1" office:value-type="string">
            <text:p text:style-name="P13"/>
          </table:table-cell>
        </table:table-row>
      </table:table>
      <text:p text:style-name="P2"/>
      <text:p text:style-name="P2"/>
      <text:p text:style-name="P2"/>
      <text:p text:style-name="P2">СОДЕРЖАНИЕ </text:p>
      <text:p text:style-name="P6"/>
      <text:p text:style-name="P2">Раздел I ОБЩЕСТВО И ЧЕЛОВЕК </text:p>
      <text:p text:style-name="P15"/>
      <text:p text:style-name="P2">Тема 1. Что такое общество?</text:p>
      <text:p text:style-name="P7"/>
      <text:p text:style-name="P7">Понятие «общество». Общество как исторический результат естественно складывающихся взаимоотношений людей. Общественная жизнь. Роль общества и общественной жизни в становлении человека. Изменение содержания понятия «общество» на протяжении человеческой истории. Соотношение понятий «страна», «государство» и «общество». Разнообразие значений понятия «общество». </text:p>
      <text:p text:style-name="P7">Общество — целостный социальный организм. Четыре главные сферы общественной жизни: экономическая, политическая, социальная, духовная. Содержание каждой из сфер общественной жизни. Взаимосвязь сфер общественной жизни, их постоянное изменение и развитие. </text:p>
      <text:p text:style-name="Standard"><text:span text:style-name="T3">Основные понятия темы</text:span><text:span text:style-name="T7">: общество; общественная жизнь; страна; государство; сферы общественной жизни: экономическая, политическая, социальная, духовная. </text:span></text:p>
      <text:p text:style-name="P7"><text:soft-page-break/></text:p>
      <text:p text:style-name="P2">Тема 2. Происхождение и развитие человека.</text:p>
      <text:p text:style-name="P7"/>
      <text:p text:style-name="P7">Способность к прогрессу как отличительная черта человека. Роль коллективной трудовой деятельности в выделении человека из животного мира, его превращении в существо общественное, социальное. Человек — биосоциальное существо. </text:p>
      <text:p text:style-name="P7">Совершенствование орудий труда. Появление речи. Развитие мышления человека. Изменение форм объединения древних людей. Переход от собирательства и охоты к земледелию и скотоводству. Появление ремесла как результат разделения труда. Превращение культуры во вторую среду существования человека. </text:p>
      <text:p text:style-name="P7"/>
      <text:p text:style-name="Standard"><text:span text:style-name="T3">Основное понятие темы</text:span><text:span text:style-name="T7">: человек — биосоциальное существо.</text:span></text:p>
      <text:p text:style-name="P7"/>
      <text:p text:style-name="P2">Тема 3. Исторические ступени развития общества</text:p>
      <text:p text:style-name="P2"/>
      <text:p text:style-name="P7"><text:s/>Выделение ступеней развития общества по способу добывания средств существования и форм хозяйствования. Общество охотников и собирателей. Общество огородничества как переходная форма хозяйствования от добывания готовых природных продуктов к выращиванию продуктов окультуренных. Общество земледельцев и скотоводов. Аграрное общество. Индустриальное общество. Информационное (постиндустриальное) общество. Социальный процесс. </text:p>
      <text:p text:style-name="Standard"><text:span text:style-name="T3">Основные понятия темы</text:span><text:span text:style-name="T7">: аграрное общество; индустриальное общество; информационное (постиндустриальное) общество; социальный процесс. </text:span></text:p>
      <text:p text:style-name="P2"/>
      <text:p text:style-name="P2">Тема 4. Современное общество</text:p>
      <text:p text:style-name="P7"><text:s/>Современное производство. Научно-техническая революция. Современные средства транспорта и связи. Информационная революция. Глобальная компьютерная сеть — Интернет. Состав современного общества. Мегаполисы — символы нашего времени. </text:p>
      <text:p text:style-name="P7">Мировое сообщество. Проблемы современного общества.</text:p>
      <text:p text:style-name="Standard"><text:span text:style-name="T3">Основные понятия темы</text:span><text:span text:style-name="T7">: научно-техническая революция; информационная революция; Интернет; мировое сообщество.</text:span></text:p>
      <text:p text:style-name="P7"/>
      <text:p text:style-name="P2">Тема 5. Человечество как сумма поколений</text:p>
      <text:p text:style-name="P7">Поколение. Взаимоотношение поколений в разные исторические эпохи. Предки, современники и потомки. Культура. Культурная память поколений. Материальная и духовная куль¬тура. Культурное наследие. </text:p>
      <text:p text:style-name="Standard"><text:span text:style-name="T3">Основные понятия темы</text:span><text:span text:style-name="T7">: поколение; культура; культурное наследие.</text:span></text:p>
      <text:p text:style-name="P7"/>
      <text:p text:style-name="P2">Тема 6. Человек, общество, природа</text:p>
      <text:p text:style-name="P7">Взаимосвязь и взаимодействие человека, общества и природы. Биосфера. Изменение взаимодействия человека, общества и природы в различные исторические эпохи. Экологический кризис. Планетарный масштаб современного экологического кризиса. </text:p>
      <text:p text:style-name="Standard"><text:span text:style-name="T3">Основные понятия темы:</text:span><text:span text:style-name="T7"> биосфера; экология; экологический кризис; охрана природы.</text:span></text:p>
      <text:p text:style-name="P7"/>
      <text:p text:style-name="P7">Повторение и обобщение по разделу «Общество и человек» (1 час)</text:p>
      <text:p text:style-name="P7"/>
      <text:p text:style-name="P2">Раздел II ЭКОНОМИЧЕСКАЯ СФЕРА ОБЩЕСТВА </text:p>
      <text:p text:style-name="P2">Тема 7. Что такое экономика?</text:p>
      <text:p text:style-name="Standard"><text:span text:style-name="T7">Происхождение понятия «экономика». Сущность экономики. Экономика как главное условие и основной источник обеспечения жизни и деятельности людей. Потребности. Блага. Производство. Ограниченность ресурсов. Невосполнимые ресурсы. Экономика как способ рациональной </text:span><text:span text:style-name="T7">организации хозяйственной деятельности. Организация производства. Затраты производства. Производитель. Потребитель. </text:span></text:p>
      <text:p text:style-name="Standard"><text:soft-page-break/><text:span text:style-name="T3">Основные понятия темы</text:span><text:span text:style-name="T7">: экономика; потребности; блага; производство; затраты производства; производитель; потребитель.</text:span></text:p>
      <text:p text:style-name="P7"/>
      <text:p text:style-name="P2">Тема 8. Рынок</text:p>
      <text:p text:style-name="P7">Рынок как система экономических отношений, связанных с обменом товаров и услуг между продавцами и покупателями. Торговля. Зависимость рыночной цены от количества произведенных товаров и спроса на них. Деньги как всеобщее средство обмена. Роль денег для измерения рыночной стоимости различных товаров и услуг. Деньги как средство платежа. Банки. </text:p>
      <text:p text:style-name="Standard"><text:span text:style-name="T3">Основные понятия темы</text:span><text:span text:style-name="T7">: рынок; обмен; рыночная цена; деньги; банк; вклад.</text:span></text:p>
      <text:p text:style-name="P7"/>
      <text:p text:style-name="P2">Тема 9. Что такое предпринимательство и бизнес?</text:p>
      <text:p text:style-name="P7">Предпринимательство. Предприниматель. Бизнес; его разновидности: производственный, финансовый, страховой; крупный, средний, мелкий. Наиболее распространенные формы организации бизнеса: единоличное предприятие; товарищество; акционерное общество. Фирма. Условия успешного бизнеса. Этапы организации бизнеса. Капитал. </text:p>
      <text:p text:style-name="Standard"><text:span text:style-name="T7"><text:s/></text:span><text:span text:style-name="T3">Основные понятия темы</text:span><text:span text:style-name="T7">: предпринимательство; бизнес; фирма; капитал.</text:span></text:p>
      <text:p text:style-name="P7"/>
      <text:p text:style-name="P2">Тема 10. Домашнее хозяйство</text:p>
      <text:p text:style-name="P7"><text:s text:c="2"/>Домашнее хозяйство семьи. Семейная экономика. Семейный бюджет. Доходы и расходы. Основные источники семейного бюджета. Обязательные и произвольные расходы. Сбалансированный семейный бюджет. Дефицит бюджета. </text:p>
      <text:p text:style-name="P7"><text:s text:c="2"/>Неравенство доходов семей. Прожиточный минимум. Малоимущие семьи и государственная социальная помощь.</text:p>
      <text:p text:style-name="Standard"><text:span text:style-name="T3">Основные понятия темы</text:span><text:span text:style-name="T7">: домашнее хозяйство; семейный бюджет; доходы; расходы; прожиточный минимум; государственная социальная помощь. </text:span></text:p>
      <text:p text:style-name="P7"/>
      <text:p text:style-name="P2">Тема 11. Экономическая деятельность подростков</text:p>
      <text:p text:style-name="P7">Труд детей в разные исторические эпохи. Современная «молодежная экономика». Российское законодательство об экономической деятельности несовершеннолетних. Распространение ответственности родителей за действия своих несовершеннолетних детей в экономической сфере. </text:p>
      <text:p text:style-name="P7">Проблема карманных денег подростков. Личный бюджет подростка.</text:p>
      <text:p text:style-name="Standard"><text:span text:style-name="T3">Основные понятия темы</text:span><text:span text:style-name="T7">: молодежная экономика; карманные деньги.</text:span></text:p>
      <text:p text:style-name="P7"/>
      <text:p text:style-name="P2">Тема 12. Труд с точки зрения закона</text:p>
      <text:p text:style-name="P7">Право на труд. Всеобщая декларация прав человека о праве на труд. Положения Конституции Российской Федерации о том, что труд граждан является свободным. Сущность безработицы. Гарантии государства защиты от безработицы. </text:p>
      <text:p text:style-name="P7"/>
      <text:p text:style-name="P7">Регулятор трудовой деятельности — Трудовой кодекс Российской Федерации. Начальный возраст трудоустройства. Особые условия заключения трудового договора с несовершеннолетним. Трудовая книжка. Права и обязанности работника и работодателя. Условия расторжения трудового договора Продолжительность рабочего времени. Право на отдых. Пенсионный возраст. </text:p>
      <text:p text:style-name="P7">Особенности правового регулирования труда несовершеннолетних.</text:p>
      <text:p text:style-name="Standard"><text:span text:style-name="T7"><text:s/></text:span><text:span text:style-name="T3">Основные понятия темы</text:span><text:span text:style-name="T7">: право на труд; безработица; работодатель; работник; трудовой договор; трудовая книжка; заработная плата; пенсия. </text:span></text:p>
      <text:p text:style-name="P7"/>
      <text:p text:style-name="P7">Повторение и обобщение по разделу «Экономическая сфера общества» </text:p>
      <text:p text:style-name="P7"/>
      <text:p text:style-name="P2">Раздел III СОЦИАЛЬНАЯ СФЕРА ОБЩЕСТВА </text:p>
      <text:p text:style-name="P7"/>
      <text:p text:style-name="P2">Тема 13. Социальная структура общества</text:p>
      <text:p text:style-name="P7"><text:soft-page-break/>Общество как система. Социальные группы: малые и большие. Социальное неравенство. Богатые. Бедные. Средний класс зажиточных людей. Крайняя бедность — нищета. </text:p>
      <text:p text:style-name="Standard"><text:span text:style-name="T3">Основные понятия темы</text:span><text:span text:style-name="T7">: социальная группа; малая группа; большая группа; социальное неравенство.</text:span></text:p>
      <text:p text:style-name="P7"/>
      <text:p text:style-name="P2">Тема 14. Семья</text:p>
      <text:p text:style-name="P7">Семья — малая социальная группа. Функции семьи в обществе. Создание семьи. Семейные отношения. Брак как форма отношений между мужчиной и женщиной, одобряемая обществом. Законодательная охрана брака и семьи. </text:p>
      <text:p text:style-name="Standard"><text:span text:style-name="T3">Основные понятия темы</text:span><text:span text:style-name="T7">: семья; брак.</text:span></text:p>
      <text:p text:style-name="P7"/>
      <text:p text:style-name="P2">Тема 15. Правила и нормы поведения в обществе</text:p>
      <text:p text:style-name="P7">Социальные нормы. Привычки. Обычаи и традиции. Мане¬ры поведения. Этикет. Обряд. Нравы как особо оберегаемые, высокочтимые обществом массовые образцы действий. Табу. Ценности. Религиозные нормы. Правовые нормы. </text:p>
      <text:p text:style-name="Standard"><text:span text:style-name="T3">Основные понятия темы</text:span><text:span text:style-name="T7">: социальные нормы; обычаи; тради¬ции; этикет; обряд; нравы; ценности; нравственность.</text:span></text:p>
      <text:p text:style-name="P7"/>
      <text:p text:style-name="P7">Повторение и обобщение по разделу «Социальная сфера общества» </text:p>
      <text:p text:style-name="P7"/>
      <text:p text:style-name="P2">Раздел IV. ПОЛИТИКА И ПРАВО </text:p>
      <text:p text:style-name="P2">Тема 16. Государство и граждане</text:p>
      <text:p text:style-name="P2"/>
      <text:p text:style-name="P7">Государство — фундамент политической сферы общества. Функции государства. История возникновения ранних государств. Развитие государств в различные исторические эпохи. </text:p>
      <text:p text:style-name="P7">Демократические и недемократические государства. Монархия. Республика. Главные признаки государства: единая территория; суверенитет; аппарат управления; налоги; наличие законов; гражданство или подданство. </text:p>
      <text:p text:style-name="P7"/>
      <text:p text:style-name="P7">Гражданство и граждане. Федеральный закон Российской Федерации «О гражданстве Российской Федерации». Паспорт. Государственные символы: Государственный герб; Государственный флаг; Государственный гимн. Государственные символы современной России. Государственный язык. Светский характер Российского государства. </text:p>
      <text:p text:style-name="Standard"><text:span text:style-name="T3">Основные понятия темы</text:span><text:span text:style-name="T7">: государство; демократические государства; недемократические государства; монархия; республика; гражданство; гражданин; паспорт; государственные символы. </text:span></text:p>
      <text:p text:style-name="P7"/>
      <text:p text:style-name="P2">Тема 17. Право на службе человека</text:p>
      <text:p text:style-name="P7"/>
      <text:p text:style-name="P7">Право. Различные источники выражения права. Нормати¬ные правовые акты. Юридический закон как нормативный правовой, имеющий особую юридическую силу. Постановления. Договор. Юридическая ответственность. Преступления. Уголовная ответственность за преступления. </text:p>
      <text:p text:style-name="P7"/>
      <text:p text:style-name="Standard"><text:span text:style-name="T3">Основные понятия темы</text:span><text:span text:style-name="T7">: право; юридический закон; юридическая ответственность; преступления.</text:span></text:p>
      <text:p text:style-name="P7"/>
      <text:p text:style-name="P2">Тема 18. Конституция — Основной закон страны</text:p>
      <text:p text:style-name="Standard"><text:span text:style-name="T7">Конституция как главный закон государства. История возникновения и развития Конституции. Конституция Российской Федерации 1993 года. Конституция — закон прямого действия. Структура современной Конституции Российской Федерации. Государственное устройство России. Президент РФ — глава государства. Федеральные собрания (Совет Федерации, Государственная Дума) - Парламент России. Депутаты. Правительство Российской Федерации — высший орган </text:span><text:soft-page-break/><text:span text:style-name="T7">системы исполнительной власти. Принцип разделения властей (законодательной, исполнительной, судебной). Местное самоуправление. </text:span></text:p>
      <text:p text:style-name="P7"/>
      <text:p text:style-name="Standard"><text:span text:style-name="T3">Основные понятия темы</text:span><text:span text:style-name="T7">: Конституция; президент; депутаты; разделение властей.</text:span></text:p>
      <text:p text:style-name="P7"/>
      <text:p text:style-name="P2">Тема 19. Право и правопорядок</text:p>
      <text:p text:style-name="P7">Законность. Закон един для всех. Правопорядок. Органы охраны правопорядка, их структура и функции: органы внутренних дел, суды, прокуратура. Адвокат. </text:p>
      <text:p text:style-name="Standard"><text:span text:style-name="T3">Основные понятия темы</text:span><text:span text:style-name="T7">: законность; правопорядок.</text:span></text:p>
      <text:p text:style-name="P7"/>
      <text:p text:style-name="P65">Тема 20. Как защититься от несправедливости</text:p>
      <text:p text:style-name="P7"><text:s text:c="3"/>Суд и правосудие. Суды общей юрисдикции (районные, городские или областные, мировые). Арбитражные суды. Конституционный суд. Способы защиты от несправедливости. Запрещение самосуда. </text:p>
      <text:p text:style-name="Standard"><text:span text:style-name="T3">Основное понятие темы</text:span><text:span text:style-name="T7">: правосудие.</text:span></text:p>
      <text:p text:style-name="P7">Повторение и обобщение по разделу «Политика и право» </text:p>
      <text:p text:style-name="P7"/>
      <text:p text:style-name="P2"><text:s/>Раздел V. ДУХОВНАЯ СФЕРА ОБЩЕСТВА </text:p>
      <text:p text:style-name="P7"/>
      <text:p text:style-name="P2">Тема 21. Наука и образование</text:p>
      <text:p text:style-name="P7"><text:s/>Сущность науки. Зарождение науки. Условное деление наук на естественные, общественные, гуманитарные и технические. Сферы и методы исследования общественных наук. Образование, его значение в жизни людей. Функции образования. Самообразование. Самовоспитание. Право на получение образования как одно из конституционных прав граждан Российской Федерации. </text:p>
      <text:p text:style-name="Standard"><text:span text:style-name="T3">Основные понятия темы</text:span><text:span text:style-name="T7">: наука; общественные науки; образование; самообразование; знание.</text:span></text:p>
      <text:p text:style-name="P7"/>
      <text:p text:style-name="P2">Тема 22. Мораль</text:p>
      <text:p text:style-name="P7">Мораль как норма, регулирующая поведение человека в обществе. Соотношение морали и права. Общественное мнение людей. Нравственные ценности. Влияние религии на нравственность человека. </text:p>
      <text:p text:style-name="Standard"><text:span text:style-name="T3">Основные понятия темы</text:span><text:span text:style-name="T7">: мораль; моральный поступок; аморальный поступок.</text:span></text:p>
      <text:p text:style-name="P7"/>
      <text:p text:style-name="P2">Тема 23. Идеал и ценности</text:p>
      <text:p text:style-name="P7">Идеал как образец, высшая цель стремлений. Материалисты и идеалисты. Общечеловеческие ценности. Конфликт ценностей. Три этапа нравственного развития человека: 1) человек не совершает дурных поступков из-за страха наказания; 2) не совершает их, поскольку дорожит мнением членов группы, в которой находится; 3) поведение человека определяется принципами, которыми он руководствуется независимо от мнения группы. </text:p>
      <text:p text:style-name="Standard"><text:span text:style-name="T7"><text:s/></text:span><text:span text:style-name="T3">Основные понятия темы</text:span><text:span text:style-name="T7">: идеал; идеалист; идеализация.</text:span></text:p>
      <text:p text:style-name="P7"/>
      <text:p text:style-name="P2">Раздел VI. РЕБЕНОК В ОБЩЕСТВЕ </text:p>
      <text:p text:style-name="P2">Тема 24. Ребенок в семье</text:p>
      <text:p text:style-name="P7">Детство: сущность, хронологические рамки, стадии. Отношение к детям в разные исторические эпохи. Воспитание детей у разных народов. Воспитание в разные исторические периоды. </text:p>
      <text:p text:style-name="Standard"><text:span text:style-name="T3">Основное понятие темы</text:span><text:span text:style-name="T7">: детство.</text:span></text:p>
      <text:p text:style-name="P7"/>
      <text:p text:style-name="P2">Тема 25. Взаимоотношения детей и родителей</text:p>
      <text:p text:style-name="P7"><text:s/>Роль семьи в формировании личности ребенка. Четыре основных метода воспитания — решения принимаются: 1) исключительно родителями; 2) совместно родителями и детьми; 3) на основе последнего слова подростка; 4) то родителями, то детьми, а иногда совместно. <text:s/>Конфликты между детьми и родителями: причины, пути решения.</text:p>
      <text:p text:style-name="P7"/>
      <text:p text:style-name="Standard"><text:soft-page-break/><text:span text:style-name="T3">Основные понятия темы</text:span><text:span text:style-name="T7">: дети; родители.</text:span></text:p>
      <text:p text:style-name="P7"/>
      <text:p text:style-name="P2">Тема 26. Ребенок в школе</text:p>
      <text:p text:style-name="P7"><text:s/>История школьного обучения. Современная школа. Три ступени школы Российской Федерации: начальное общее образование, основное общее образование, среднее (полное) образование. Общедоступность и бесплатность получения гражданами России общего среднего образования. Обязательность получения основного общего девятилетнего образования. Роль школы в воспитании детей. </text:p>
      <text:p text:style-name="Standard"><text:span text:style-name="T3">Основные понятия темы</text:span><text:span text:style-name="T7">: общедоступность и бесплатность получения образования; обязательность получения образования.</text:span></text:p>
      <text:p text:style-name="P7"/>
      <text:p text:style-name="P2">Тема 27. Друзья и ровесники</text:p>
      <text:p text:style-name="Standard"><text:span text:style-name="T7">Дружба. Отношения дружбы. Верность. </text:span><text:span text:style-name="T3">Основные понятия темы</text:span><text:span text:style-name="T7">: дружба; верность</text:span></text:p>
      <text:p text:style-name="P7">Повторение и обобщение по разделу «Ребёнок в обществе» </text:p>
      <text:p text:style-name="P7"/>
      <text:p text:style-name="P2">Итоговое повторение и обобщение</text:p>
      <text:p text:style-name="P7"/>
      <text:p text:style-name="P16">Рекомендации по оснащению учебного процесса.</text:p>
      <text:p text:style-name="P16"/>
      <text:p text:style-name="Standard"><text:span text:style-name="T5">Перечень оборудования: </text:span><text:span text:style-name="T8">у</text:span><text:span text:style-name="T9">чебник, <text:s/>СД пособия по курсу, экран, мультимедийный проектор, компьютер.</text:span></text:p>
      <text:p text:style-name="P2"/>
      <text:p text:style-name="P2"/>
      <text:p text:style-name="P2">Используемые УМК:</text:p>
      <text:list xml:id="list36402802" text:style-name="L9">
        <text:list-item>
          <text:list>
            <text:list-item>
              <text:p text:style-name="P66">Кравченко А.И. Программа курса «Обществознание» для 6 класса основной школы. – М.: Русское слово, 2008.</text:p>
            </text:list-item>
            <text:list-item>
              <text:p text:style-name="P66">Кравченко А.И., Певцова Е.А. Обществознание. Учебник для 6 класса. – М.: Русское слово, 2008.</text:p>
            </text:list-item>
            <text:list-item>
              <text:p text:style-name="P66">Кочетов Н.С. Обществознание. 6 класс. Поурочные планы по учебнику Кравченко А.И., Певцовой Е.А. – Волгоград: Учитель, 2008.</text:p>
            </text:list-item>
          </text:list>
        </text:list-item>
      </text:list>
      <text:p text:style-name="P26"/>
      <text:p text:style-name="P3">ЛИТЕРАТУРА </text:p>
      <text:p text:style-name="P67">Аминов А.М. Деловая игра «Права ребенка»</text:p>
      <text:p text:style-name="P67">Баранов П.А., Воронцов А.В. Проблемные, познавательные и тестовые задания по праву.</text:p>
      <text:p text:style-name="P67">Бахмутова Л.С. О планировании уроков обществознания.</text:p>
      <text:p text:style-name="P30">Декларация прав ребенка</text:p>
      <text:p text:style-name="P69">Козленко С.И., Бенку И.В. Программа курса «Обществознание» 6-7 классы. – М.: Русское слово, 2008. </text:p>
      <text:p text:style-name="P30">Конвенция о правах ребенка.</text:p>
      <text:p text:style-name="P30">Конституция Российской Федерации.</text:p>
      <text:p text:style-name="P30">Кочетов Н.С. Обществознание. 6 класс. Поурочные планы по учебнику Кравченко А.И., Певцовой Е.А. – Волгоград: Учитель, 2008</text:p>
      <text:p text:style-name="P30">Кравченко А.И., <text:s/>Певцова Е.А. Обществознание. 6 класс – М.: Русское слово, 2008.</text:p>
      <text:p text:style-name="P30">Максимова Е.Г. Интеллектуальная игра «Государственные символы России»</text:p>
      <text:p text:style-name="P30">Настольная книга учителя обществознания. </text:p>
      <text:p text:style-name="P30">Сборник методических материалов для учителей истории и обществознания.</text:p>
      <text:p text:style-name="P30">Хромова И.С. . Рабочая тетрадь по обществознанию. – М.: Русское слово, 2008.</text:p>
      <text:p text:style-name="P30"/>
      <text:p text:style-name="P70">Интернет - <text:s/>ресурсы:</text:p>
      <text:p text:style-name="Standard"><text:span text:style-name="T15"><text:s text:c="23"/></text:span><text:a xlink:type="simple" xlink:href="http://window.edu.ru/"><text:span text:style-name="Internet_20_link"><text:span text:style-name="T15">http://window.edu.ru/</text:span></text:span></text:a><text:span text:style-name="T15"> <text:s text:c="9"/></text:span></text:p>
      <text:p text:style-name="Standard"><text:span text:style-name="T15"><text:s text:c="22"/></text:span><text:a xlink:type="simple" xlink:href="http://katalog.iot.ru/index.php?cat=23"><text:span text:style-name="Internet_20_link"><text:span text:style-name="T15">http://katalog.iot.ru/index.php?cat=23</text:span></text:span></text:a></text:p>
      <text:p text:style-name="Standard"><text:span text:style-name="T15"><text:s text:c="22"/></text:span><text:a xlink:type="simple" xlink:href="http://school-collection.edu.ru/"><text:span text:style-name="Internet_20_link"><text:span text:style-name="T15">http://school-collection.edu.ru/</text:span></text:span></text:a><text:span text:style-name="T15"> <text:s text:c="9"/></text:span></text:p>
      <text:p text:style-name="P19"><text:span text:style-name="T15"><text:s text:c="22"/></text:span><text:a xlink:type="simple" xlink:href="http://his.1september.ru/urok/"><text:span text:style-name="Internet_20_link">http://his.1september.ru/urok/</text:span></text:a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lain_20_Text" style:display-name="Plain Text" style:family="paragraph">
      <style:paragraph-properties fo:orphans="2" fo:widows="2"/>
      <style:text-properties style:font-name="Courier New" style:font-name-complex="Courier New1"/>
    </style:style>
    <style:style style:name="List_20_Paragraph" style:display-name="List Paragraph" style:family="paragraph">
      <style:paragraph-properties fo:margin-left="1.27cm" fo:margin-right="0cm" fo:orphans="2" fo:widows="2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Body_20_Text_20_2" style:display-name="Body Text 2" style:family="paragraph">
      <style:paragraph-properties fo:margin-top="0cm" fo:margin-bottom="0.212cm" fo:line-height="200%" fo:orphans="2" fo:widows="2"/>
      <style:text-properties style:font-name="Times New Roman" fo:font-size="12pt" style:font-size-asian="12pt" style:font-name-complex="Times New Roman1" style:font-size-complex="12pt"/>
    </style:style>
    <style:style style:name="Body_20_Text_20_Indent_20_2" style:display-name="Body Text Indent 2" style:family="paragraph">
      <style:paragraph-properties fo:margin-left="0.499cm" fo:margin-right="0cm" fo:margin-top="0cm" fo:margin-bottom="0.212cm" fo:line-height="200%" fo:orphans="2" fo:widows="2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Знак" style:display-name="Текст Знак" style:family="text">
      <style:text-properties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Основной_20_текст_20_2_20_Знак" style:display-name="Основной текст 2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Internet_20_link" style:display-name="Internet link" style:family="text">
      <style:text-properties fo:color="#0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501cm" fo:margin-right="1.499cm" style:writing-mode="lr-tb" style:layout-grid-color="#c0c0c0" style:layout-grid-lines="256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Пользователь Windows</meta:initial-creator>
    <dc:creator>Владислав  Шмаранов</dc:creator>
    <meta:editing-cycles>13</meta:editing-cycles>
    <meta:creation-date>2013-08-28T13:47:00</meta:creation-date>
    <dc:date>2013-11-23T16:27:15.62</dc:date>
    <meta:editing-duration>PT00H02M55S</meta:editing-duration>
    <meta:generator>OpenOffice.org/3.1$Win32 OpenOffice.org_project/310m11$Build-9399</meta:generator>
    <meta:printed-by>Владислав  Шмаранов</meta:printed-by>
    <meta:print-date>2013-11-23T16:27:11.62</meta:print-date>
    <meta:document-statistic meta:table-count="1" meta:image-count="0" meta:object-count="0" meta:page-count="12" meta:paragraph-count="317" meta:word-count="3116" meta:character-count="26369"/>
    <meta:template xlink:type="simple" xlink:actuate="onRequest" xlink:title="Normal" xlink:href=""/>
  </office:meta>
</office:document-meta>
</file>